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3257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93564" officeooo:paragraph-rsid="00093564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93564" officeooo:paragraph-rsid="00093564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00a57dd" officeooo:paragraph-rsid="000a57dd" style:font-size-asian="12pt" style:font-size-complex="12pt"/>
    </style:style>
    <style:style style:name="P5" style:family="paragraph" style:parent-style-name="Text_20_body">
      <style:text-properties style:font-name="Times New Roman" fo:font-size="12pt" officeooo:paragraph-rsid="000a57d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officeooo:paragraph-rsid="000a57dd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pt" style:country-asian="BR" style:font-size-complex="12pt"/>
    </style:style>
    <style:style style:name="T3" style:family="text">
      <style:text-properties style:font-name="Times New Roman" style:language-asian="pt" style:country-asian="BR"/>
    </style:style>
    <style:style style:name="T4" style:family="text">
      <style:text-properties style:font-name-asian="Times New Roman" style:language-asian="pt" style:country-asian="BR" style:font-name-complex="Times New Roman"/>
    </style:style>
    <style:style style:name="T5" style:family="text">
      <style:text-properties officeooo:rsid="0008ff98" style:font-name-asian="Times New Roman" style:language-asian="pt" style:country-asian="BR" style:font-name-complex="Times New Roman"/>
    </style:style>
    <style:style style:name="T6" style:family="text">
      <style:text-properties fo:background-color="transparent" loext:char-shading-value="0" style:font-name-asian="Times New Roman" style:font-name-complex="Times New Roman"/>
    </style:style>
    <style:style style:name="T7" style:family="text">
      <style:text-properties fo:background-color="transparent" loext:char-shading-value="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language-asian="pt" style:country-asian="BR"/>
    </style:style>
    <style:style style:name="T10" style:family="text">
      <style:text-properties fo:font-weight="bold" officeooo:rsid="000a57d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DOS DAS AUTORAS:</text:p>
      <text:p text:style-name="P2"/>
      <text:p text:style-name="P1"/>
      <text:p text:style-name="P5"><text:span text:style-name="T10">Aline Souza da Luz</text:span></text:p>
      <text:p text:style-name="P4">Rua Alberto Rosa, 154 - Faculdade de Educação UFPel – Centro – Pelotas/RS – 96010-770. E-mail: alineluz.ufrgs@gmail.com .Doutoranda em Educação. <text:span text:style-name="T9">Programa de Pós-Graduação em Educação, da Universidade Federal de Pelotas (PPGE/UFPEL), Pelotas, RS, Brasil.</text:span></text:p>
      <text:p text:style-name="P4"><text:span text:style-name="T9"/></text:p>
      <text:p text:style-name="P7"><text:span text:style-name="T9">Maria das Graças C. S. Medeiros Gonçalves Pinto</text:span></text:p>
      <text:p text:style-name="P6">Rua Alberto Rosa, 154 - Faculdade de Educação UFPel – Centro – Pelotas/RS – 96010-770. <text:span text:style-name="T9">E-mail: profgra@gmail.com .Doutora em Educação. Professora do Programa de Pós-Graduação em Educação, da Universidade Federal de Pelotas (PPGE/UFPEL), Pelotas, RS, Brasil. </text:span></text:p>
      <text:p text:style-name="P9"><text:span text:style-name="Footnote_20_Symbol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01:21.053000000</meta:creation-date>
    <dc:date>2017-05-30T11:21:13.333000000</dc:date>
    <meta:editing-duration>PT19M50S</meta:editing-duration>
    <meta:editing-cycles>5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5" meta:word-count="79" meta:character-count="594" meta:non-whitespace-character-count="513"/>
  </office:meta>
</office:document-meta>
</file>